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5.45pt" style:use-optimal-row-height="false" fo:break-before="auto"/>
    </style:style>
    <style:style style:name="ro8" style:family="table-row">
      <style:table-row-properties style:row-height="364.5pt" style:use-optimal-row-height="false" fo:break-before="auto"/>
    </style:style>
    <style:style style:name="ro9" style:family="table-row">
      <style:table-row-properties style:row-height="3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 table:visibility="collapse"/>
        <table:table-column table:style-name="co7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1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32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32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33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33">
            <text:p><text:s text:c="5"/>организаций отдыха детей и их оздоровления АНО ООЦ СТ "Серебряный бор", филиал АНО ООЦ СТ "Серебряный бор" "Палаточный лагерь имени Олега Кошевого"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33">
            <text:p>по состоянию на<text:span text:style-name="T2"><text:s/>24 ноября 2022 г.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33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33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32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32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32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6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34">
            <text:p>N п/п</text:p>
          </table:table-cell>
          <table:table-cell office:value-type="string" table:number-columns-spanned="1" table:number-rows-spanned="2" table:style-name="ce34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34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34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34">
            <text:p>ИНН</text:p>
          </table:table-cell>
          <table:table-cell office:value-type="string" table:number-columns-spanned="11" table:number-rows-spanned="1" table:style-name="ce34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34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34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34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34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34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34">
            <text:p>Информация о результатах проведения органами,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34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34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34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34">
            <text:p>Юридический адрес</text:p>
          </table:table-cell>
          <table:covered-table-cell table:number-columns-repeated="9"/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0" table:number-rows-spanned="1" table:style-name="ce35">
            <text:p>6</text:p>
          </table:table-cell>
          <table:covered-table-cell table:number-columns-repeated="9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4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Автономная некоммерческая организация "Оздоровительно-образовательный центр санаторного типа "Серебряный бор", <text:s text:c="79"/>АНО ООЦ СТ "Серебряный бор"</text:p>
          </table:table-cell>
          <table:table-cell office:value-type="string" table:style-name="ce11">
            <text:p>Автономная некоммерческая организация</text:p>
          </table:table-cell>
          <table:table-cell office:value-type="string" table:style-name="ce11">
            <text:p>Директор Данилов Дмитрий Александрович</text:p>
          </table:table-cell>
          <table:table-cell office:value-type="float" office:value="7202173513" table:style-name="ce10">
            <text:p>7202173513</text:p>
          </table:table-cell>
          <table:table-cell office:value-type="string" table:style-name="ce12">
            <text:p>625043, Тюменская область, г. Тюмень, п. Верхний бор, 9 км. Салаирского тракта</text:p>
            <text:p/>
          </table:table-cell>
          <table:table-cell table:number-columns-repeated="9" table:style-name="ce13"/>
          <table:table-cell office:value-type="string" table:style-name="ce12">
            <text:p>625043, Тюменская область, г. Тюмень, п. Верхний бор, 9 км. Салаирского тракта, 8(3452) 77 21 52</text:p>
            <text:p>8(3452) 77 21 69(ф)</text:p>
            <text:p>silverbor@obl72.ru</text:p>
            <text:p/>
          </table:table-cell>
          <table:table-cell office:value-type="string" table:style-name="ce14">
            <text:p>http://silver-forest.ru</text:p>
          </table:table-cell>
          <table:table-cell office:value-type="string" table:style-name="ce15">
            <text:p>Загородный оздоровительный лагерь</text:p>
          </table:table-cell>
          <table:table-cell office:value-type="string" table:style-name="ce10">
            <text:p>круглогодичный</text:p>
          </table:table-cell>
          <table:table-cell office:value-type="string" table:style-name="ce16">
            <text:p>28.12.2021 - 08.01.2022 <text:s text:c="8"/>16.02.2022 - 01.03.2022 <text:s text:c="5"/>04.03.2022 - 17.03.2022 <text:s text:c="11"/>20.03.2022 - 26.03.2022 <text:s text:c="4"/>30.03.2022 - 12.04.2022 <text:s text:c="7"/>15.04.2022 - 21.04.2022 <text:s text:c="10"/>28.05.2022 - 10.06.2022 <text:s text:c="2"/>13.06.2022 - 26.06.2022 <text:s text:c="5"/>29.06.2022 - 12.07.2022 <text:s text:c="14"/>15.07.2022 - 28.07.2022 <text:s text:c="9"/>31.07.2022 - 13.08.2022 <text:s text:c="9"/>16.08.2022 - 29.08.2022 <text:s text:c="12"/>20.10.2022 - 26.10.2022 <text:s text:c="13"/>30.10.2022 - 05.11.2022 <text:s text:c="24"/>07.11.2022 - 20.11.2022 <text:s text:c="6"/>23.11.2022 - 06.12.2022 <text:s text:c="14"/>09.12.2022 - 22.12.2022</text:p>
          </table:table-cell>
          <table:table-cell office:value-type="string" table:style-name="ce17">
            <text:p>2 739,50</text:p>
          </table:table-cell>
          <table:table-cell office:value-type="string" table:style-name="ce18">
            <text:p>7-17 лет</text:p>
          </table:table-cell>
          <table:table-cell office:value-type="string" table:style-name="ce19">
            <text:p>Проживание в стационарных 2-3-х этажных корпусах в капитальном исполнении. Размещение в 2, 3, 4, 5, 6 – местных номерах, отвечающих санитарно-эпидемиологическим правилам, нормативам, противопожарным требованиям. Удобства в номере: душевая кабина, туалет, умывальник. В комнате: кровати в 1 ярус, <text:s/>прикроватные тумбочки, шкафы для одежды, стол, стулья, зеркало. Организация пятиразоваого сбалансированного питания по 14-дневному меню, утвержденному Роспотребнадзором. Включение в меню свежих овощей и фрукторв. Организация питьевого режима во всех корпусах</text:p>
          </table:table-cell>
          <table:table-cell office:value-type="string" table:style-name="ce19">
            <text:p>Бассейн АНО ООЦ СТ "Серебряный бор", Тюменская область, г. Тюмень, п. Верхний бор, 9 км. Салаирского тракта; оборудован пляж, Тюменская область, г. Тюмень, п. Верхний бор, 9 км. Салаирского тракта, 8, сооружение 1</text:p>
          </table:table-cell>
          <table:table-cell office:value-type="string" table:style-name="ce19">
            <text:p>дата ввода в эксплуатацию - 2010; <text:s text:c="40"/>дата последнего капитального ремонта - 2019</text:p>
          </table:table-cell>
          <table:table-cell office:value-type="string" table:style-name="ce20">
            <text:p>72.ОЦ.01.000.М.001481.12.21 от 21.12.2021 г.</text:p>
          </table:table-cell>
          <table:table-cell office:value-type="string" table:style-name="ce21">
            <text:p>Отдел надзорной деятельности и профилактической работы по городу Тюмени Управления надзорной деятельности и профилактической работы Главного управления МЧС России по Тюменской области; внеплановая, выездная; 30.04.2021 г. - замечаний не выявлено; <text:s text:c="58"/>Управление надзорной деятельности и профилактической работы Главного управления МЧС России по Тюменской области; плановая, выездная; 31.05.2021 г. - замечаний не выявлено; <text:s text:c="7"/>Управление Федеральной службы по надзору в сфере защиты прав потребителей и благополучия человека по Тюменской области; плановая, выездная; 21.06.2021 г. - вынесено наказание в виде штрафа в размере 30 000 руб. (штраф оплачен); <text:s text:c="73"/>Прокуратура Центрального Административного округа города Тюмени с участием специалистов Роспотребнадзора по Тюменской области, Управления Федеральной службы по ветеринарному и фитосанитарному надзору по Тюменской области, Управления Росгвардии по Тюменской области; внеплановая, выездная; 16.08.2021 г. - нарушения устранены; <text:s text:c="47"/>Управление Федеральной службы по надзору в сфере защиты прав потребителей и благополучия человека по Тюменской области; плановая, выездная; 20.08.2021 г. - нарушения устранены частично</text:p>
          </table:table-cell>
          <table:table-cell office:value-type="string" table:style-name="ce11">
            <text:p>ЛО-72-01-002222 от 09.06.2016</text:p>
          </table:table-cell>
          <table:table-cell office:value-type="string" table:style-name="ce11">
            <text:p>72 Л 01 № 0000563 от 17.04.2014</text:p>
          </table:table-cell>
          <table:table-cell office:value-type="string" table:style-name="ce10">
            <text:p>Обеспечена частично</text:p>
          </table:table-cell>
          <table:table-cell table:style-name="ce22"/>
          <table:table-cell table:number-columns-repeated="16353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Филиал Автономной некоммерческой организации "Оздоровительно-образовательный центр санаторного типа "Серебряный бор" "Палаточный лагерь имени Олега Кошевого"</text:p>
          </table:table-cell>
          <table:table-cell office:value-type="string" table:style-name="ce11">
            <text:p>Автономная некоммерческая организация</text:p>
          </table:table-cell>
          <table:table-cell office:value-type="string" table:style-name="ce11">
            <text:p>Директор Данилов Дмитрий Александрович, руководитель филиала Замятин Денис Александрович</text:p>
          </table:table-cell>
          <table:table-cell office:value-type="float" office:value="7202173513" table:style-name="ce23">
            <text:p>7202173513</text:p>
          </table:table-cell>
          <table:table-cell office:value-type="string" table:style-name="ce19">
            <text:p>625043, Тюменская область, г. Тюмень, <text:s text:c="39"/>п. Верхний бор, 9 км. Салаирского тракта</text:p>
            <text:p/>
          </table:table-cell>
          <table:table-cell table:number-columns-repeated="9" table:style-name="ce24"/>
          <table:table-cell office:value-type="string" table:style-name="ce19">
            <text:p>626061, Тюменская область, Ярковский район, 850 м на Юг от 65 км. трассы Тюмень - Ханты-Мансийск, участок № 1, <text:s text:c="15"/>8(3452) 77 22 66</text:p>
            <text:p>8(3452) 77 21 69(ф)</text:p>
            <text:p>silverbor@obl72.ru<text:s text:c="15"/></text:p>
          </table:table-cell>
          <table:table-cell office:value-type="string" table:style-name="ce25">
            <text:p>http://silver-forest.ru</text:p>
          </table:table-cell>
          <table:table-cell office:value-type="string" table:style-name="ce11">
            <text:p>Палаточный лагерь</text:p>
          </table:table-cell>
          <table:table-cell office:value-type="string" table:style-name="ce26">
            <text:p>сезонный</text:p>
          </table:table-cell>
          <table:table-cell office:value-type="string" table:style-name="ce16">
            <text:p>17.06.2022 - 30.06.2022 <text:s text:c="2"/>03.07.2022 - 16.07.2022 <text:s text:c="7"/>19.07.2022 - 01.08.2022 <text:s text:c="6"/>04.08.2022 - 17.08.2022</text:p>
          </table:table-cell>
          <table:table-cell office:value-type="float" office:value="1509.5" table:style-name="ce27">
            <text:p>1 509,50</text:p>
          </table:table-cell>
          <table:table-cell office:value-type="string" table:style-name="ce28">
            <text:p>7-17 лет</text:p>
          </table:table-cell>
          <table:table-cell office:value-type="string" table:style-name="ce11">
            <text:p>Проживание детей в современных каркасных палатках гуманитарного типа, имеющих трехслойную структуру, поднятых на специальных поддонах, оборудованных кроватями, прикроватными тумбочками, ковровыми покрытиями. Для проживания детей 7-9 лет имеется стационарный корпус. Каждая дружина оборудована автономными санитарно-гигиеническими модулями: туалеты, душевые с подачей горячей воды. Организация пятиразоваого сбалансированного питания. Включение в меню свежих овощей и фрукторв. Организация питьевого режима на всей территории</text:p>
          </table:table-cell>
          <table:table-cell office:value-type="string" table:style-name="ce19">
            <text:p>Оборудован пляж, Тюменская область, Ярковский район, 850 м на Юг от 65 км. трассы Тюмень - Ханты-Мансийск, участок № 1</text:p>
          </table:table-cell>
          <table:table-cell office:value-type="string" table:style-name="ce19">
            <text:p>дата ввода в эксплуатацию - 2014</text:p>
          </table:table-cell>
          <table:table-cell office:value-type="string" table:style-name="ce29">
            <text:p>72.ОЦ.01.000.М.001047.06.21 от 11.06.2021 г.</text:p>
          </table:table-cell>
          <table:table-cell office:value-type="string" table:style-name="ce30">
            <text:p>Управление надзорной деятельности и профилактической работы Главного управления МЧС России по Тюменской области; плановая, выездная; 31.05.2021 г. - замечаний не выявлено; <text:s text:c="7"/>Управление Федеральной службы по надзору в сфере защиты прав потребителей и благополучия человека по Тюменской области; плановая, выездная; 21.06.2021 г. - вынесено наказние в виде штрафа в размере 10 000 руб. (штраф оплачен); <text:s text:c="67"/>Управление Федеральной службы по надзору в сфере защиты прав потребителей и благополучия человека по Тюменской области; плановая, выездная; 20.08.2021 г. - нарушений не выявлено</text:p>
          </table:table-cell>
          <table:table-cell office:value-type="string" table:style-name="ce31">
            <text:p>договор с медицинской организацией заключается перед началом оздоровительного сезона</text:p>
          </table:table-cell>
          <table:table-cell office:value-type="string" table:style-name="ce11">
            <text:p>72 Л 01 № 0000563 от 17.04.2014</text:p>
          </table:table-cell>
          <table:table-cell office:value-type="string" table:style-name="ce10">
            <text:p>Не обеспечена</text:p>
          </table:table-cell>
          <table:table-cell table:style-name="ce22"/>
          <table:table-cell table:number-columns-repeated="16353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60__1080__1085__1072__1085__1089__1086__1074__1099__1081__32_2" style:display-name="Финансовый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аталья Зятькова</meta:initial-creator>
    <dc:creator>SilverBor</dc:creator>
    <meta:creation-date>2017-10-20T23:41:04Z</meta:creation-date>
    <dc:date>2022-11-24T11:56:30Z</dc:date>
    <meta:print-date>2021-01-14T04:50:48Z</meta:print-date>
    <meta:editing-cycles>8</meta:editing-cycles>
    <meta:editing-duration>PT2451S</meta:editing-duration>
  </office:meta>
</office:document-meta>
</file>