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7.699375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5.08cm"/>
    </style:style>
    <style:style style:name="co21" style:family="table-column">
      <style:table-column-properties fo:break-before="page" style:column-width="0.449791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93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68.6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5.45pt" style:use-optimal-row-height="false" fo:break-before="auto"/>
    </style:style>
    <style:style style:name="ro8" style:family="table-row">
      <style:table-row-properties style:row-height="364.5pt" style:use-optimal-row-height="false" fo:break-before="auto"/>
    </style:style>
    <style:style style:name="ro9" style:family="table-row">
      <style:table-row-properties style:row-height="3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 table:visibility="collapse"/>
        <table:table-column table:style-name="co7" table:number-columns-repeated="992" table:default-cell-style-name="ce1"/>
        <table:table-column table:style-name="co22" table:number-columns-repeated="15360" table:default-cell-style-name="ce1"/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9" table:style-name="ce2"/>
          <table:table-cell table:style-name="ce3"/>
          <table:table-cell office:value-type="string" table:style-name="ce4">
            <text:p>Приложение</text:p>
            <text:p>к постановлению Правительства</text:p>
            <text:p>Тюменской области</text:p>
            <text:p><text:span text:style-name="T1">от 24 декабря 2019 г. № 510-п</text:span></text:p>
          </table:table-cell>
          <table:table-cell table:style-name="ce4"/>
          <table:table-cell table:style-name="ce3"/>
          <table:table-cell table:number-columns-repeated="2" table:style-name="ce2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1" table:style-name="ce2"/>
          <table:table-cell table:style-name="ce5"/>
          <table:table-cell table:number-columns-repeated="3" table:style-name="ce2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1" table:style-name="ce2"/>
          <table:table-cell table:number-columns-spanned="4" table:number-rows-spanned="1" table:style-name="ce25"/>
          <table:covered-table-cell table:number-columns-repeated="3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1" table:style-name="ce2"/>
          <table:table-cell table:number-columns-spanned="4" table:number-rows-spanned="1" table:style-name="ce25"/>
          <table:covered-table-cell table:number-columns-repeated="3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3" table:style-name="ce2"/>
          <table:table-cell table:number-columns-repeated="16354" table:style-name="ce1"/>
        </table:table-row>
        <table:table-row table:style-name="ro2">
          <table:table-cell table:number-columns-spanned="7" table:number-rows-spanned="1" table:style-name="ce25"/>
          <table:covered-table-cell table:number-columns-repeated="6"/>
          <table:table-cell table:number-columns-repeated="23" table:style-name="ce2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26">
            <text:p><text:s text:c="34"/>Реестр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26">
            <text:p><text:s text:c="5"/>организаций отдыха детей и их оздоровления АНО ООЦ СТ "Серебряный бор", филиал АНО ООЦ СТ "Серебряный бор" "Палаточный лагерь имени Олега Кошевого"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26">
            <text:p>по состоянию на<text:span text:style-name="T2"><text:s/>15 января 2021 г.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26">
            <text:p><text:s text:c="35"/>(Число, месяц, год)</text:p>
          </table:table-cell>
          <table:covered-table-cell table:number-columns-repeated="29"/>
          <table:table-cell table:number-columns-repeated="16354" table:style-name="ce1"/>
        </table:table-row>
        <table:table-row table:style-name="ro4">
          <table:table-cell office:value-type="string" table:number-columns-spanned="30" table:number-rows-spanned="1" table:style-name="ce26">
            <text:p><text:s text:c="18"/>Департамент социального развития Тюменской области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25"/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25"/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25"/>
          <table:covered-table-cell table:number-columns-repeated="29"/>
          <table:table-cell table:number-columns-repeated="16354" table:style-name="ce1"/>
        </table:table-row>
        <table:table-row table:style-name="ro2">
          <table:table-cell table:style-name="ce6"/>
          <table:table-cell table:number-columns-repeated="29" table:style-name="ce2"/>
          <table:table-cell table:number-columns-repeated="16354" table:style-name="ce1"/>
        </table:table-row>
        <table:table-row table:style-name="ro6">
          <table:table-cell office:value-type="string" table:number-columns-spanned="1" table:number-rows-spanned="2" table:style-name="ce27">
            <text:p>N п/п</text:p>
          </table:table-cell>
          <table:table-cell office:value-type="string" table:number-columns-spanned="1" table:number-rows-spanned="2" table:style-name="ce27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27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27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27">
            <text:p>ИНН</text:p>
          </table:table-cell>
          <table:table-cell office:value-type="string" table:number-columns-spanned="11" table:number-rows-spanned="1" table:style-name="ce27">
            <text:p>Адрес организации отдыха детей и их оздоровления</text:p>
          </table:table-cell>
          <table:covered-table-cell table:number-columns-repeated="10"/>
          <table:table-cell office:value-type="string" table:number-columns-spanned="1" table:number-rows-spanned="2" table:style-name="ce27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27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27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27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27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27">
            <text:p>Информация о результатах проведения органами,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27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27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27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6354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0" table:number-rows-spanned="1" table:style-name="ce27">
            <text:p>Юридический адрес</text:p>
          </table:table-cell>
          <table:covered-table-cell table:number-columns-repeated="9"/>
          <table:table-cell office:value-type="string" table:style-name="ce7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7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7">
            <text:p>Даты проведения смен</text:p>
          </table:table-cell>
          <table:table-cell office:value-type="string" table:style-name="ce7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7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7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7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number-columns-spanned="10" table:number-rows-spanned="1" table:style-name="ce28">
            <text:p>6</text:p>
          </table:table-cell>
          <table:covered-table-cell table:number-columns-repeated="9"/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table:number-columns-repeated="16354" table:style-name="ce9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11">
            <text:p>Автономная некоммерческая орнаизация "Оздоровительно-образовательный центр санаторного типа "Серебряный бор", <text:s text:c="79"/>АНО ООЦ СТ "Серебряный бор"</text:p>
          </table:table-cell>
          <table:table-cell office:value-type="string" table:style-name="ce11">
            <text:p>Автономная некоммерческая организация</text:p>
          </table:table-cell>
          <table:table-cell office:value-type="string" table:style-name="ce11">
            <text:p>Директор Данилов Дмитрий Александрович</text:p>
          </table:table-cell>
          <table:table-cell office:value-type="float" office:value="7202173513" table:style-name="ce10">
            <text:p>7202173513</text:p>
          </table:table-cell>
          <table:table-cell office:value-type="string" table:style-name="ce12">
            <text:p>625043, Тюменская область, г. Тюмень, п. Верхний бор, 9 км. Салаирского тракта</text:p>
            <text:p/>
          </table:table-cell>
          <table:table-cell table:number-columns-repeated="9" table:style-name="ce13"/>
          <table:table-cell office:value-type="string" table:style-name="ce12">
            <text:p>625043, Тюменская область, г. Тюмень, п. Верхний бор, 9 км. Салаирского тракта, 8(3452) 77 21 52</text:p>
            <text:p>8(3452) 77 21 69(ф)</text:p>
            <text:p>sb625043@mail.ru</text:p>
            <text:p/>
          </table:table-cell>
          <table:table-cell office:value-type="string" table:style-name="ce10">
            <text:p>silver-forest.ru</text:p>
          </table:table-cell>
          <table:table-cell office:value-type="string" table:style-name="ce11">
            <text:p>Санаторный оздоровительный лагерь круглогодичного действия</text:p>
          </table:table-cell>
          <table:table-cell office:value-type="string" table:style-name="ce10">
            <text:p>круглогодичный</text:p>
          </table:table-cell>
          <table:table-cell office:value-type="string" table:style-name="ce14">
            <text:p>Смены для детей и подростков: <text:s text:c="14"/>04.01.2021 - 11.01.2021; 18.01.2021 - 31.01.2021; 10.02.2021 - 23.02.2021; 22.03.2021 - 28.03.2021; 01.04.2021 - 14.04.2021; 17.04.2021 - 30.04.2021; 04.05.2021 - 17.05.2021; 28.05.2021 - 10.06.2021; 13.06.2021 - 26.06.2021; 29.06.2021 - 12.07.2021; 15.07.2021 - 28.07.2021; 31.07.2021 - 13.08.2021; 16.08.2021 - 29.08.2021; 21.09.2021 - 04.10.2021; 07.10.2021 - 20.10.2021; 23.10.2021 - 29.10.2021; 01.11.2021 - 14.11.2021; 17.11.2021 - 30.11.2021; 03.12.2021 - 16.12.2021</text:p>
          </table:table-cell>
          <table:table-cell office:value-type="string" table:style-name="ce15">
            <text:p>1860 - бюджетная; <text:s text:c="77"/>2595 - коммерческая</text:p>
          </table:table-cell>
          <table:table-cell office:value-type="string" table:style-name="ce16">
            <text:p>7-17 лет</text:p>
          </table:table-cell>
          <table:table-cell office:value-type="string" table:style-name="ce12">
            <text:p>Проживание в стационарных 2-3-х этажных корпусах в капитальном исполнении. Размещение в 2, 3, 4, 5, 6 – местных номерах, отвечающих санитарно-эпидемиологическим правилам, нормативам, противопожарным требованиям. Удобства в номере: душевая кабина, туалет, умывальник. В комнате: кровати в 1 ярус, <text:s/>прикроватные тумбочки, шкафы для одежды, стол, стулья, зеркало. Организация пятиразоваого сбалансированного питания по 14-дневному меню, утвержденному Роспотребнадзором. Включение в меню свежих овощей и фрукторв. Организация питьевого режима во всех корпусах</text:p>
          </table:table-cell>
          <table:table-cell office:value-type="string" table:style-name="ce12">
            <text:p>Бассейн АНО ООЦ СТ "Серебряный бор", Тюменская область, г. Тюмень, п. Верхний бор, 9 км. Салаирского тракта; оборудован пляж, Тюменская область, г. Тюмень, п. Верхний бор, 9 км. Салаирского тракта, 8, сооружение 1</text:p>
          </table:table-cell>
          <table:table-cell office:value-type="string" table:style-name="ce12">
            <text:p>дата ввода в эксплуатацию - 2010; дата последнего капитального ремонта - 2019</text:p>
          </table:table-cell>
          <table:table-cell office:value-type="string" table:style-name="ce17">
            <text:p>72.ОЦ.01. 000.М.001356.12.20 от 16.12.2020 г.</text:p>
          </table:table-cell>
          <table:table-cell office:value-type="string" table:style-name="ce18">
            <text:p>ОНД и ПР по г. Тюмени УНД и ПР Главного управления МЧС России по Тюменской области - без замечаний,с 15.07.2020-27.07.2020</text:p>
          </table:table-cell>
          <table:table-cell office:value-type="string" table:style-name="ce11">
            <text:p>ЛО-72-01-002222 от 09.06.2016</text:p>
          </table:table-cell>
          <table:table-cell office:value-type="string" table:style-name="ce11">
            <text:p>72 Л 01 № 0000563 от 17.04.2014</text:p>
          </table:table-cell>
          <table:table-cell office:value-type="string" table:style-name="ce10">
            <text:p>Обеспечена частично</text:p>
          </table:table-cell>
          <table:table-cell table:style-name="ce19"/>
          <table:table-cell table:number-columns-repeated="16353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style-name="ce11">
            <text:p>Филиал Автономной некоммерческой организации "Оздоровительно-образовательный центр санаторного типа "Серебряный бор" "Палаточный лагерь имени Олега Кошевого"</text:p>
          </table:table-cell>
          <table:table-cell office:value-type="string" table:style-name="ce11">
            <text:p>Автономная некоммерческая организация</text:p>
          </table:table-cell>
          <table:table-cell office:value-type="string" table:style-name="ce11">
            <text:p>Директор Данилов Дмитрий Александрович, и.о. руководителя филиала Замятин Денис Александрович</text:p>
          </table:table-cell>
          <table:table-cell office:value-type="float" office:value="7202173513" table:style-name="ce10">
            <text:p>7202173513</text:p>
          </table:table-cell>
          <table:table-cell office:value-type="string" table:style-name="ce12">
            <text:p>625043, Тюменская область, г. Тюмень, <text:s text:c="39"/>п. Верхний бор, 9 км. Салаирского тракта</text:p>
            <text:p/>
          </table:table-cell>
          <table:table-cell table:number-columns-repeated="9" table:style-name="ce20"/>
          <table:table-cell office:value-type="string" table:style-name="ce11">
            <text:p>626061, Тюменская область, Ярковский район, 850 м на Юг от 65 км. трассы Тюмень - Ханты-Мансийск, участок № 1, <text:s text:c="15"/>8(3452) 77 22 66</text:p>
            <text:p>8(3452) 77 21 69(ф)</text:p>
            <text:p>sb625043@mail.ru<text:s text:c="16"/></text:p>
          </table:table-cell>
          <table:table-cell office:value-type="string" table:style-name="ce10">
            <text:p>silver-forest.ru</text:p>
          </table:table-cell>
          <table:table-cell office:value-type="string" table:style-name="ce11">
            <text:p>Стационарный палаточный лагерь</text:p>
          </table:table-cell>
          <table:table-cell office:value-type="string" table:style-name="ce11">
            <text:p>сезонный</text:p>
          </table:table-cell>
          <table:table-cell office:value-type="string" table:style-name="ce14">
            <text:p>Смены для детей и подростков: <text:s text:c="36"/>14.06.2021 - 27.06.2021; 30.06.2021 - 13.07.2021; 16.07.2021 - 29.07.2021; 01.08.2021 - 14.08.2021<text:s text:c="42"/></text:p>
          </table:table-cell>
          <table:table-cell office:value-type="string" table:style-name="ce15">
            <text:p>1230 - бюджетная; <text:s text:c="77"/>1480 - коммерческая</text:p>
          </table:table-cell>
          <table:table-cell office:value-type="string" table:style-name="ce21">
            <text:p>8-17 лет</text:p>
          </table:table-cell>
          <table:table-cell office:value-type="string" table:style-name="ce11">
            <text:p>Проживание детей в современных каркасных палатках гуманитарного типа, имеющих трехслойную структуру, поднятых на специальных поддонах, оборудованных кроватями, прикроватными тумбочками, ковровыми покрытиями. Для проживания детей 8-9 лет имеется стационарный корпус. Каждая дружина оборудована автономными санитарно-гигиеническими модулями: туалеты, душевые с подачей горячей воды. Организация пятиразоваого сбалансированного питания. Включение в меню свежих овощей и фрукторв. Организация питьевого режима на всей территории</text:p>
          </table:table-cell>
          <table:table-cell office:value-type="string" table:style-name="ce12">
            <text:p>Оборудован пляж, Тюменская область, Ярковский район, 850 м на Юг от 65 км. трассы Тюмень - Ханты-Мансийск, участок № 1</text:p>
          </table:table-cell>
          <table:table-cell office:value-type="string" table:style-name="ce12">
            <text:p>дата ввода в эксплуатацию - 2014</text:p>
          </table:table-cell>
          <table:table-cell office:value-type="string" table:style-name="ce22">
            <text:p>выдаедтся перед началом оздоровительного сезона</text:p>
          </table:table-cell>
          <table:table-cell office:value-type="string" table:style-name="ce23">
            <text:p>ОНДиПР по Ярковскому МР ОНДиПР по г. Тобольску, Тобольскому, Ярковскому МР УНДиПР МЧС России по Тюменской области - без замечаний, 22.07.2020</text:p>
          </table:table-cell>
          <table:table-cell office:value-type="string" table:style-name="ce24">
            <text:p>договор с медицинской организацией заключается перед началом оздоровительного сезона</text:p>
          </table:table-cell>
          <table:table-cell office:value-type="string" table:style-name="ce11">
            <text:p>72 Л 01 № 0000563 от 17.04.2014</text:p>
          </table:table-cell>
          <table:table-cell office:value-type="string" table:style-name="ce10">
            <text:p>Не обеспечена</text:p>
          </table:table-cell>
          <table:table-cell table:style-name="ce19"/>
          <table:table-cell table:number-columns-repeated="16353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.</number:text>
      <number:year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_1060__1080__1085__1072__1085__1089__1086__1074__1099__1081__32_2" style:display-name="Финансовый 2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Наталья Зятькова</meta:initial-creator>
    <dc:creator>Пользователь Windows</dc:creator>
    <meta:creation-date>2017-10-20T23:41:04Z</meta:creation-date>
    <dc:date>2021-02-01T06:55:39Z</dc:date>
    <meta:print-date>2021-01-14T04:50:48Z</meta:print-date>
    <meta:editing-cycles>8</meta:editing-cycles>
    <meta:editing-duration>PT2451S</meta:editing-duration>
  </office:meta>
</office:document-meta>
</file>